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28, het vergroten van een dakkapel op het voorgeveldakvlak,  wabonummer 299264, ontvangen 13 jun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57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uquiusweg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01</meta:user-defined>
    <meta:user-defined meta:name="OVERHEIDop.GmbID/DC.identifier">gmb-2018-13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V 128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33 484177</meta:user-defined>
    <meta:user-defined meta:name="OVERHEIDop.versieInformatie"/>
  </office:meta>
</office:document-meta>
</file>