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Mastersein 12: aanvraag vergunning receptie, damwand en duiker (OV 20170671/3385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7</text:span> is een aanvraag om een omgevingsvergunning binnengekomen voor deze locatie. Het gaat om het <text:span text:style-name="nadrukvet">nieuwbouw van een receptie, damwand en duik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dskenhuizen, Mastersein 12: aanvraag vergunning receptie, damwand en duiker (OV 20170671/33852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57</meta:user-defined>
    <meta:user-defined meta:name="OVERHEIDop.GmbID/DC.identifier">gmb-2018-1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3NK 12</meta:user-defined>
    <meta:user-defined meta:name="OVERHEIDop.woonplaats">Idskenhuizen</meta:user-defined>
    <meta:user-defined meta:name="OVERHEIDop.straatnaam">Masters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99 549187</meta:user-defined>
    <meta:user-defined meta:name="OVERHEIDop.versieInformatie"/>
  </office:meta>
</office:document-meta>
</file>