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chter de Hoven 12a-1 t/m 12a-38 en 14a-1 t/m 14a-36 (voorheen Oostergoweg 3 en 5), (11024727) herbestemmen van het kantoorpand tbv. realisatie zelfstandige appartementen, verzenddatum 19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5699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69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69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Achter de Hoven 12a-1 t/m 12a-38 en 14a-1 t/m 14a-36 (voorheen Oostergoweg 3 en 5), (11024727) herbestemmen van het kantoorpand tbv. realisatie zelfstandige appartementen, verzenddatum 19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699</meta:user-defined>
    <meta:user-defined meta:name="OVERHEIDop.GmbID/DC.identifier">gmb-2018-1356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3CR 116k</meta:user-defined>
    <meta:user-defined meta:name="OVERHEIDop.woonplaats">Leeuwarden</meta:user-defined>
    <meta:user-defined meta:name="OVERHEIDop.straatnaam">Achter de hov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983 579021</meta:user-defined>
    <meta:user-defined meta:name="OVERHEIDop.versieInformatie"/>
  </office:meta>
</office:document-meta>
</file>