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 de Beurs, (11025710) tijdelijk plaatsen van een ijs verkoopwagen in de periode 1 juni t/m 30 september voor de jaren 2018 t/m 2022, verzenddatum 1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69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 de Beurs, (11025710) tijdelijk plaatsen van een ijs verkoopwagen in de periode 1 juni t/m 30 september voor de jaren 2018 t/m 2022, verzenddatum 1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97</meta:user-defined>
    <meta:user-defined meta:name="OVERHEIDop.GmbID/DC.identifier">gmb-2018-135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E 3 tr</meta:user-defined>
    <meta:user-defined meta:name="OVERHEIDop.woonplaats">Leeuwarden</meta:user-defined>
    <meta:user-defined meta:name="OVERHEIDop.straatnaam">B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2 579222</meta:user-defined>
    <meta:user-defined meta:name="OVERHEIDop.versieInformatie"/>
  </office:meta>
</office:document-meta>
</file>