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intrekking aanvraag omgevingsvergunning - Prinses Irenelaan 3a</text:p>
      <text:section text:name="zakelijke-mededeling_id1-3-2" text:style-name="zakelijke-mededeling">
        <text:section text:name="zakelijke-mededeling-tekst_id1-3-2-1" text:style-name="zakelijke-mededeling-tekst">
          <text:section text:name="tekst_id1-3-2-1-1" text:style-name="tekst">
            <text:p text:style-name="common-al">De volgende kennisgeving van intrekking aanvraag omgevingsvergunning is ontvangen:</text:p>
            <text:p text:style-name="common-al"/>
            <text:p text:style-name="common-al">- Prinses Irenelaan 3a te Leusden, het bouwen van 9 woningen, Wabo-2018-146 (ingetrokken op 6 juni 2018)</text:p>
            <text:p text:style-name="common-al"/>
            <text:p text:style-name="common-al">Deze publicatie vindt plaats op grond van het bepaalde in artikel 3.8 van de Wabo en is bedoeld om bekendheid te geven aan het feit dat genoemde aanvragen omgevingsvergunning zijn ingetrokken.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569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9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9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intrekking aanvraag omgevingsvergunning - Prinses Irenelaan 3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692</meta:user-defined>
    <meta:user-defined meta:name="OVERHEIDop.GmbID/DC.identifier">gmb-2018-135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CD</meta:user-defined>
    <meta:user-defined meta:name="OVERHEIDop.woonplaats">Leusden</meta:user-defined>
    <meta:user-defined meta:name="OVERHEIDop.straatnaam">Prinses Irenelaan</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287 458796</meta:user-defined>
    <meta:user-defined meta:name="OVERHEIDop.versieInformatie"/>
  </office:meta>
</office:document-meta>
</file>