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Bourgondië 5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genomen:</text:p>
            <text:p text:style-name="common-al">Bourgondië 52, 6343 DE Klimmen: (verzonden 25 juni 2018; zaak 4589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569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9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9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Bourgondië 52,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5691</meta:user-defined>
    <meta:user-defined meta:name="OVERHEIDop.GmbID/DC.identifier">gmb-2018-13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E 50</meta:user-defined>
    <meta:user-defined meta:name="OVERHEIDop.woonplaats">Klimmen</meta:user-defined>
    <meta:user-defined meta:name="OVERHEIDop.straatnaam">Bourgondië</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320 321507</meta:user-defined>
    <meta:user-defined meta:name="OVERHEIDop.versieInformatie"/>
  </office:meta>
</office:document-meta>
</file>