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Verleende exploitatievergunning De stadsbakkerij Schiedam, Stationsplein 3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uni 2018 een exploitatievergunning verleend aan De stadsbakkerij Schiedam gevestigd aan Stationsplein 3 te Schiedam.</text:p>
            <text:p text:style-name="common-al">De maximaal toegestane openingstijden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van 07.00 uur tot 22.00   uur</text:p>
                  </table:table-cell>
                </table:table-row>
              </table:table>
              <text:p text:style-name="table_bottom"/>
            </text:section>
            <text:p text:style-name="common-al"> </text:p>
            <text:p text:style-name="common-al">De maximaal toegestane openingstijden voor het terras, gesitueerd langs de voorgevel van het pand Stationsplein 3 met 6 tafels, 12 stoelen en 1 parasol, zij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ag tot en met zondag</text:p>
                  </table:table-cell>
                  <table:table-cell table:style-name="entry" table:number-rows-spanned="1" table:number-columns-spanned="1">
                    <text:p text:style-name="table_al">van 07.00 uur tot 22.00 uur</text:p>
                  </table:table-cell>
                </table:table-row>
              </table:table>
              <text:p text:style-name="table_bottom"/>
            </text:section>
            <text:p text:style-name="common-al"> </text:p>
            <text:p text:style-name="common-al">Vanaf woensdag 27 juni 2018 ligt een afschrift van de verleende vergunning zes weken ter inzage bij het Klant Contact Centrum (Omgevingsloket), Stadserf 1 te Schiedam (alleen op afspraak). </text:p>
            <text:p text:style-name="common-al"> </text:p>
            <text:p text:style-name="common-al">Binnen zes weken na verzenddatum van de verleende vergunning kan iedere belanghebbende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6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e stadsbakkerij Schiedam, Stationsplein 3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90</meta:user-defined>
    <meta:user-defined meta:name="OVERHEIDop.GmbID/DC.identifier">gmb-2018-1356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J 10</meta:user-defined>
    <meta:user-defined meta:name="OVERHEIDop.woonplaats">Schiedam</meta:user-defined>
    <meta:user-defined meta:name="OVERHEIDop.straatnaam">Station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56 437422</meta:user-defined>
    <meta:user-defined meta:name="OVERHEIDop.versieInformatie"/>
  </office:meta>
</office:document-meta>
</file>