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rsvaartweg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lekersvaartweg 9B, in afwijking gebruiken van het pand met kantoor/woonbestemming naar de bestemming schoonheidssalon,  wabonummer 298355, ontvangen 11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6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rsvaartweg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86</meta:user-defined>
    <meta:user-defined meta:name="OVERHEIDop.GmbID/DC.identifier">gmb-2018-13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A 7 tr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9 485113</meta:user-defined>
    <meta:user-defined meta:name="OVERHEIDop.versieInformatie"/>
  </office:meta>
</office:document-meta>
</file>