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9 - Wijzigen  kas en plaatse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, Nieuwveen - zaak nr. W-218-0111 - omgevingsvergunning voor het wijzigen van een eerder vergunde kas en het plaatsen van zonnecollectoren op de kas is verleend - verzonden 20 jun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68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9 - Wijzigen  kas en plaatsen zonnecolle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83</meta:user-defined>
    <meta:user-defined meta:name="OVERHEIDop.GmbID/DC.identifier">gmb-2018-135683</meta:user-defined>
    <meta:user-defined meta:name="OVERHEID.TaxonomieBeleidsagenda/OVERHEID.category">Ruimte en infrastructuur | Organisatie en beleid</meta:user-defined>
    <meta:user-defined meta:name="OVERHEIDop.referentienummer">W-2018-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9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28 468400</meta:user-defined>
    <meta:user-defined meta:name="OVERHEIDop.versieInformatie"/>
  </office:meta>
</office:document-meta>
</file>