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, Korteraarseweg 56A - Plaats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56A, Ter Aar - zaak nr. W-2018-0177 omgevingsvergunning voor het plaatsen van een damwand ingekomen 20 juni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68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8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8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rteraar, Korteraarseweg 56A - Plaatsen dam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82</meta:user-defined>
    <meta:user-defined meta:name="OVERHEIDop.GmbID/DC.identifier">gmb-2018-135682</meta:user-defined>
    <meta:user-defined meta:name="OVERHEID.TaxonomieBeleidsagenda/OVERHEID.category">Ruimte en infrastructuur | Organisatie en beleid</meta:user-defined>
    <meta:user-defined meta:name="OVERHEIDop.referentienummer">W-2018-0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M 56a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117 464950</meta:user-defined>
    <meta:user-defined meta:name="OVERHEIDop.versieInformatie"/>
  </office:meta>
</office:document-meta>
</file>