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oonwijk Wikselaarse Eng) in Voorthuizen,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oonwijk Wikselaarse Eng) in Voorthuizen,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81</meta:user-defined>
    <meta:user-defined meta:name="OVERHEIDop.GmbID/DC.identifier">gmb-2018-135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