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Tarjat thv nr. 17/Fazant thv nr.15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het kappen van 2 bomen op locatie Tarjat/Fazant te Grijpskerk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56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Tarjat thv nr. 17/Fazant thv nr.15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68</meta:user-defined>
    <meta:user-defined meta:name="OVERHEIDop.GmbID/DC.identifier">gmb-2018-13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3GA 3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5997.52 586779.71</meta:user-defined>
    <meta:user-defined meta:name="OVERHEIDop.versieInformatie"/>
  </office:meta>
</office:document-meta>
</file>