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ouwenakker, Vrouwenakker- Wijzigen gevels woningen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3, Vrouwenakker - zaak nr. W-2018-0116 - aanvraag omgevingsvergunning voor het wijzigen van de gevels aan de woning en het kantoor - beslistermijn is verlengd met een periode van zes weken - verzonden 21 jun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rouwenakker, Vrouwenakker- Wijzigen gevels woningen 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75</meta:user-defined>
    <meta:user-defined meta:name="OVERHEIDop.GmbID/DC.identifier">gmb-2018-135675</meta:user-defined>
    <meta:user-defined meta:name="OVERHEID.TaxonomieBeleidsagenda/OVERHEID.category">Ruimte en infrastructuur | Organisatie en beleid</meta:user-defined>
    <meta:user-defined meta:name="OVERHEIDop.referentienummer">W-2018-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2 471240</meta:user-defined>
    <meta:user-defined meta:name="OVERHEIDop.versieInformatie"/>
  </office:meta>
</office:document-meta>
</file>