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Bourgondië kavel 30,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Bourgondië kavel 30, kadastraal gemeente Voerendaal sectie A nr. 3701: het bouwen van een woning (verzonden 25 juni 2018; zaak 4589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567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7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7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Bourgondië kavel 30,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5671</meta:user-defined>
    <meta:user-defined meta:name="OVERHEIDop.GmbID/DC.identifier">gmb-2018-135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DM 4</meta:user-defined>
    <meta:user-defined meta:name="OVERHEIDop.woonplaats">Klimmen</meta:user-defined>
    <meta:user-defined meta:name="OVERHEIDop.straatnaam">Provence</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283 321512</meta:user-defined>
    <meta:user-defined meta:name="OVERHEIDop.versieInformatie"/>
  </office:meta>
</office:document-meta>
</file>