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Hogedijk 3 - Gedeeltelijk vervan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, Zevenhoven - zaak nr. W-2018-0118 - aanvraag omgevingsvergunning voor het gedeeltelijk vervangen van een bijgebouw - beslistermijn is verlengd met een periode van zes weken - verzonden 21 jun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Hogedijk 3 - Gedeeltelijk vervang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69</meta:user-defined>
    <meta:user-defined meta:name="OVERHEIDop.GmbID/DC.identifier">gmb-2018-135669</meta:user-defined>
    <meta:user-defined meta:name="OVERHEID.TaxonomieBeleidsagenda/OVERHEID.category">Ruimte en infrastructuur | Organisatie en beleid</meta:user-defined>
    <meta:user-defined meta:name="OVERHEIDop.referentienummer">W-2018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3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45 466131</meta:user-defined>
    <meta:user-defined meta:name="OVERHEIDop.versieInformatie"/>
  </office:meta>
</office:document-meta>
</file>