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Nieuwveens Jaagpad 96 - Verwijderen  asbest uit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96, Nieuwveen - zaak nr. M-2018-0102 - melding omgevingsrecht voor het verwijderen van een stapeltje asbest uit de tuin - ingekomen 21 juni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566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6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6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Nieuwveens Jaagpad 96 - Verwijderen  asbest uit 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663</meta:user-defined>
    <meta:user-defined meta:name="OVERHEIDop.GmbID/DC.identifier">gmb-2018-135663</meta:user-defined>
    <meta:user-defined meta:name="OVERHEID.TaxonomieBeleidsagenda/OVERHEID.category">Ruimte en infrastructuur | Organisatie en beleid</meta:user-defined>
    <meta:user-defined meta:name="OVERHEIDop.referentienummer">M-2018-0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B 96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02 470644</meta:user-defined>
    <meta:user-defined meta:name="OVERHEIDop.versieInformatie"/>
  </office:meta>
</office:document-meta>
</file>