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telgeuzestraat 2, vergroten winkel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IJmuiden</text:span>
          </text:p>
            <text:p text:style-name="common-al">Betelgeuzestraat 2, vergroten winkelpand (18/06/2018) 828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66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6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6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etelgeuzestraat 2, vergroten winkel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662</meta:user-defined>
    <meta:user-defined meta:name="OVERHEIDop.GmbID/DC.identifier">gmb-2018-135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AP 2a</meta:user-defined>
    <meta:user-defined meta:name="OVERHEIDop.woonplaats">IJmuiden</meta:user-defined>
    <meta:user-defined meta:name="OVERHEIDop.straatnaam">Betelgeuze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118 496267</meta:user-defined>
    <meta:user-defined meta:name="OVERHEIDop.versieInformatie"/>
  </office:meta>
</office:document-meta>
</file>