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30, 30A en Graafhorstweg 20, 20A t/m 20C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6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weg 30, 30A en Graafhorstweg 20, 20A t/m 20C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61</meta:user-defined>
    <meta:user-defined meta:name="OVERHEIDop.GmbID/DC.identifier">gmb-2018-135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30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96 465023</meta:user-defined>
    <meta:user-defined meta:name="OVERHEIDop.versieInformatie"/>
  </office:meta>
</office:document-meta>
</file>