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Wiersserbroekweg 16 in Vorden,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22 juni 2018 heeft de gemeente Bronckhorst besloten de omgevingsvergunning voor het het vergroten van een ligboxenstal aan de Wiersserbroekweg 16 in Vorden in te trekken. Deze zaak is geregistreerd onder nummer 2018-0778. De vergunning is verzonden op 26 juni 2018.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65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5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5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Wiersserbroekweg 16 in Vorden, het vergrot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59</meta:user-defined>
    <meta:user-defined meta:name="OVERHEIDop.GmbID/DC.identifier">gmb-2018-13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G 16</meta:user-defined>
    <meta:user-defined meta:name="OVERHEIDop.woonplaats">Vorden</meta:user-defined>
    <meta:user-defined meta:name="OVERHEIDop.straatnaam">Wiersserbroek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39941</meta:user-defined>
    <meta:user-defined meta:name="OVERHEID.EPSG28992/DC.spatial">225462 457188</meta:user-defined>
    <meta:user-defined meta:name="OVERHEIDop.versieInformatie"/>
  </office:meta>
</office:document-meta>
</file>