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62A - Uitbreiden café met een overdek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- zaak nr. W-2018-0179 - aanvraag omgevingsvergunning voor het uitbreiden van het café door middel van een overdekt terras - ingekomen 20 jun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62A - Uitbreiden café met een overdek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58</meta:user-defined>
    <meta:user-defined meta:name="OVERHEIDop.GmbID/DC.identifier">gmb-2018-135658</meta:user-defined>
    <meta:user-defined meta:name="OVERHEID.TaxonomieBeleidsagenda/OVERHEID.category">Ruimte en infrastructuur | Organisatie en beleid</meta:user-defined>
    <meta:user-defined meta:name="OVERHEIDop.referentienummer">W-2018-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