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Essenlaan 45 - Verwijderen asbest platen  schuur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ssenlaan 45, Ter Aar - zaak nr. M-2018-0104 - melding omgevingsrecht voor het verwijderen van asbest platen van schuurdak - ingekomen 21 juni 2018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565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6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Essenlaan 45 - Verwijderen asbest platen  schuur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654</meta:user-defined>
    <meta:user-defined meta:name="OVERHEIDop.GmbID/DC.identifier">gmb-2018-135654</meta:user-defined>
    <meta:user-defined meta:name="OVERHEID.TaxonomieBeleidsagenda/OVERHEID.category">Ruimte en infrastructuur | Organisatie en beleid</meta:user-defined>
    <meta:user-defined meta:name="OVERHEIDop.referentienummer">M-2018-01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DJ 45</meta:user-defined>
    <meta:user-defined meta:name="OVERHEIDop.woonplaats">Ter Aar</meta:user-defined>
    <meta:user-defined meta:name="OVERHEIDop.straatnaam">Essen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608 464627</meta:user-defined>
    <meta:user-defined meta:name="OVERHEIDop.versieInformatie"/>
  </office:meta>
</office:document-meta>
</file>