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/Schoutenstraat in Barneveld, het bouwen van drie appartementencomple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2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65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5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5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rbeckelaan/Schoutenstraat in Barneveld, het bouwen van drie appartementencomplex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652</meta:user-defined>
    <meta:user-defined meta:name="OVERHEIDop.GmbID/DC.identifier">gmb-2018-135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963 461947</meta:user-defined>
    <meta:user-defined meta:name="OVERHEIDop.versieInformatie"/>
  </office:meta>
</office:document-meta>
</file>