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5 juni 2018, Den Adelszwet 5 , 1435NL  Rijsenhout, Van Senten Vinkeveen Holding B.V. , zaak 84129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starten van het glastuinbouw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65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5 juni 2018, Den Adelszwet 5 , 1435NL  Rijsenhout, Van Senten Vinkeveen Holding B.V. , zaak 84129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50</meta:user-defined>
    <meta:user-defined meta:name="OVERHEIDop.GmbID/DC.identifier">gmb-2018-135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NL</meta:user-defined>
    <meta:user-defined meta:name="OVERHEIDop.woonplaats">Rijsenhout</meta:user-defined>
    <meta:user-defined meta:name="OVERHEIDop.straatnaam">Den Adelszwe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195 475580</meta:user-defined>
    <meta:user-defined meta:name="OVERHEIDop.versieInformatie"/>
  </office:meta>
</office:document-meta>
</file>