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traelseweg 331A te Venlo</text:span>
          </text:p>
            <text:p text:style-name="common-al">Voor het vestigen van een fitnessruimte.</text:p>
            <text:p text:style-name="common-al">De omgevingsvergunning ziet toe op het gebruiken van de eerste verdieping als fitnesscentrum voor enkel bezoekers c.q. gebruikers van speelvoorzieningBallorig Venlo B.V. Het fitnesscentrum wordt niet voor eenieder/derden opengesteld.</text:p>
            <text:p text:style-name="common-al">Verzonden op 18 januari 2018</text:p>
            <text:p text:style-name="common-al">Kenmerk 12308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6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65</meta:user-defined>
    <meta:user-defined meta:name="OVERHEIDop.GmbID/DC.identifier">gmb-2018-13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AA 331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745.42 377454.83</meta:user-defined>
    <meta:user-defined meta:name="OVERHEIDop.versieInformatie"/>
  </office:meta>
</office:document-meta>
</file>