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5">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6">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7-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7-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8-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9-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0-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0-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1-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1-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2-2">
      <text:list-level-style-number style:num-format="" style:num-prefix="2.10.1" text:level="1" text:start-value="2101">
        <style:list-level-properties text:min-label-width="10mm"/>
      </text:list-level-style-number>
      <text:list-level-style-number style:num-format="" style:num-prefix="2.10.1" text:level="2">
        <style:list-level-properties text:min-label-width="10mm" text:space-before="10mm"/>
      </text:list-level-style-number>
    </text:list-style>
    <text:list-style style:name="id1-3-2-2-12-3">
      <text:list-level-style-number style:num-format="" style:num-prefix="2.10.2" text:level="1" text:start-value="2102">
        <style:list-level-properties text:min-label-width="10mm"/>
      </text:list-level-style-number>
      <text:list-level-style-number style:num-format="" style:num-prefix="2.10.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13-4">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office:automatic-styles>
  <office:body>
    <office:text>
      <text:p text:style-name="new_page_staatscourant"/>
      <text:p text:style-name="single-kop-titel">Beleidsregels behorende bij de Algemene subsidieverordening gemeente Haaren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Op grond van artikel 1.3, lid 3 van de Algemene subsidieverordening gemeente Haaren 2018 (Asv 2018) stelt de raad nadere beleidsregels vast voor het uitvoeren van de subsidieverordening. </text:p>
            <text:p text:style-name="al">Hieronder zijn de nadere beleidsregels neergelegd.</text:p>
            <text:p text:style-name="al">BELEIDSREGELS SUBSIDIE</text:p>
          </text:section>
        </text:section>
        <text:section text:name="regeling-tekst_id1-3-2-2" text:style-name="regeling-tekst">
          <text:section text:name="artikel_id1-3-2-2-1" text:style-name="artikel">
            <text:p text:style-name="artikel_kop_titel"><text:span text:style-name="artikel_kop_label">1</text:span> Algemeen</text:p>
            <text:list text:style-name="id1-3-2-2-1-2">
              <text:list-item text:style-override="id1-3-2-2-1-2">
                <text:number> 1.1 </text:number>
                <text:p text:style-name="al">De Beleidsregels (BR 2018) bij de Algemene subsidieverordening 2018 maken deel uit van de Asv 2018.</text:p>
              </text:list-item>
              <text:list-item text:style-override="id1-3-2-2-1-3">
                <text:number> 1.2 </text:number>
                <text:p text:style-name="al">In de BR 2018 wordt de Asv 2018 gedetailleerd uitgewerkt op de onderwerpen: </text:p>
                <text:p text:style-name="al">- doelstelling van het cluster, </text:p>
                <text:p text:style-name="al">- de hoogte van de subsidie </text:p>
                <text:p text:style-name="al">- en de berekeningswijze van de subsidie.</text:p>
              </text:list-item>
            </text:list>
          </text:section>
          <text:section text:name="artikel_id1-3-2-2-2" text:style-name="artikel">
            <text:p text:style-name="artikel_kop_titel"><text:span text:style-name="artikel_kop_label">2 </text:span> Nadere beleidsregels per cluster</text:p>
            <text:p text:style-name="al"/>
          </text:section>
          <text:section text:name="artikel_id1-3-2-2-3" text:style-name="artikel">
            <text:p text:style-name="artikel_kop_titel"><text:span text:style-name="artikel_kop_label">2.1 </text:span> Sport algemeen</text:p>
            <text:p text:style-name="al">
            <text:span text:style-name="nadrukcur">Voetbalverenigingen komen niet in aanmerking voor subsidie ten behoeve van het organiseren van activiteiten, omdat zij door de gemeente worden ondersteund in hun accommodatie.</text:span>
          </text:p>
            <text:p text:style-name="al"/>
            <text:list text:style-name="id1-3-2-2-3-4">
              <text:list-item text:style-override="id1-3-2-2-3-4">
                <text:number> 2.1.1</text:number>
                <text:p text:style-name="al">Doelstelling:</text:p>
                <text:p text:style-name="al">Het stimuleren van bewegen en een goede invulling van de vrije tijd. Deelname komt ten goede aan de gezondheid.</text:p>
              </text:list-item>
              <text:list-item text:style-override="id1-3-2-2-3-5">
                <text:number> 2.1.2 </text:number>
                <text:p text:style-name="al">Criteria voor subsidie:</text:p>
                <text:list text:style-name="id1-3-2-2-3-5-3">
                  <text:list-item text:style-override="id1-3-2-2-3-5-3-1">
                    <text:number>1.</text:number>
                    <text:p text:style-name="al">Voor subsidie komen in aanmerking sportverenigingen, die blijkens de statuten tot doel hebben het beoefenen van amateursport.</text:p>
                  </text:list-item>
                  <text:list-item text:style-override="id1-3-2-2-3-5-3-2">
                    <text:number>2.</text:number>
                    <text:p text:style-name="al">Sportverenigingen dienen statutair in de gemeente Haaren te zijn gevestigd en hun activiteiten in de gemeente Haaren uit te voeren.</text:p>
                  </text:list-item>
                  <text:list-item text:style-override="id1-3-2-2-3-5-3-3">
                    <text:number>3.</text:number>
                    <text:p text:style-name="al">Een jeugdlid is een lid van een sportvereniging, dat is aangemeld bij een landelijke koepelorganisatie en per 1 januari van het jaar, voorafgaand aan het jaar waarop de subsidie betrekking heeft, jonger is dan 18 jaar.</text:p>
                  </text:list-item>
                  <text:list-item text:style-override="id1-3-2-2-3-5-3-4">
                    <text:number>4.</text:number>
                    <text:p text:style-name="al">Om voor subsidie in aanmerking te komen dient meer dan 20% van het totaal aantal jeugdleden woonachtig in de gemeente Haaren te zijn. Hierbij wordt een minimum van het aantal van vijf jeugdleden woonachtig in de gemeente Haaren gehanteerd.</text:p>
                  </text:list-item>
                </text:list>
              </text:list-item>
              <text:list-item text:style-override="id1-3-2-2-3-6">
                <text:number> 2.1.3 </text:number>
                <text:p text:style-name="al">Subsidieberekening waarderingssubsidie:</text:p>
                <text:p text:style-name="al">De hoogte van de waarderingssubsidie wordt als volgt berekend:</text:p>
                <text:list text:style-name="id1-3-2-2-3-6-4">
                  <text:list-item text:style-override="id1-3-2-2-3-6-4-1">
                    <text:number>1.</text:number>
                    <text:p text:style-name="al">Vast bedrag per organisatie € 500,- + vast bedrag per jeugdlid van € 37,50-. </text:p>
                  </text:list-item>
                  <text:list-item text:style-override="id1-3-2-2-3-6-4-2">
                    <text:number>2.</text:number>
                    <text:p text:style-name="al">Het aantal jeugdleden wordt bepaald op basis van de ledenlijst van 1 januari van het jaar voorafgaand aan het jaar waarop de subsidie betrekking heeft. De ledenlijst vermeldt naam, woonadres en leeftijd.</text:p>
                  </text:list-item>
                </text:list>
              </text:list-item>
            </text:list>
          </text:section>
          <text:section text:name="artikel_id1-3-2-2-4" text:style-name="artikel">
            <text:p text:style-name="artikel_kop_titel"><text:span text:style-name="artikel_kop_label"> 2.2 </text:span> Jeugd- en jongerenwerk en Kindervakantiewerk</text:p>
            <text:list text:style-name="id1-3-2-2-4-2">
              <text:list-item text:style-override="id1-3-2-2-4-2">
                <text:number> 2.2.1 </text:number>
                <text:p text:style-name="al">Doelstelling:</text:p>
                <text:p text:style-name="al">
              <text:span text:style-name="nadrukondlijn">(Open) Jeugd- en jongerenwerk:</text:span>
            </text:p>
                <text:p text:style-name="al">Het organiseren van activiteiten, die zijn gericht op de buitenschoolse educatieve, en/of sociale en/of creatieve en/of recreatieve ontplooiing van jeugdigen en jongeren. Het kan hier gaan om leden en niet leden.</text:p>
                <text:p text:style-name="al">
              <text:span text:style-name="nadrukondlijn">Kindervakantiewerk</text:span>:</text:p>
                <text:p text:style-name="al">Het aanbieden van openbaar toegankelijke activiteiten tijdens de schoolvakanties, die zijn gericht op de buitenschoolse educatieve en/of sociale en/of creatieve en/of recreatieve ontplooiing van jeugdigen en jongeren.</text:p>
              </text:list-item>
              <text:list-item text:style-override="id1-3-2-2-4-3">
                <text:number> 2.2.2 </text:number>
                <text:p text:style-name="al">Criteria voor waarderingssubsidie:</text:p>
              </text:list-item>
            </text:list>
            <text:p text:style-name="al">
            <text:span text:style-name="nadrukondlijn">(Open) Jeugd- en jongerenwerk:</text:span>
          </text:p>
            <text:p text:style-name="al">Om voor waarderingssubsidie in aanmerking te komen dient meer dan 20% van het aantal jeugdleden van de jeugd- en jongerenorganisatie in de gemeente Haaren te wonen. Hierbij wordt een minimum van het aantal van vijf jeugdleden woonachtig in de gemeente Haaren gehanteerd.</text:p>
            <text:list text:style-name="id1-3-2-2-4-6">
              <text:list-item text:style-override="id1-3-2-2-4-6">
                <text:number> 2.2.3 </text:number>
                <text:p text:style-name="al">Subsidieberekening waarderingssubsidie</text:p>
                <text:p text:style-name="al">De hoogte van de waarderingssubsidie wordt als volgt berekend:</text:p>
                <text:p text:style-name="al">
              <text:span text:style-name="nadrukondlijn">(Open) jeugd- en jongerenwerk:</text:span> </text:p>
                <text:list text:style-name="id1-3-2-2-4-6-5">
                  <text:list-item text:style-override="id1-3-2-2-4-6-5-1">
                    <text:number>1.</text:number>
                    <text:p text:style-name="al">Het aantal jeugdleden dat de vereniging telt, in de leeftijd tot 18 jaar x € 165,-.</text:p>
                  </text:list-item>
                  <text:list-item text:style-override="id1-3-2-2-4-6-5-2">
                    <text:number>2.</text:number>
                    <text:p text:style-name="al">Het aantal jeugdleden wordt bepaald op basis van de ledenlijst van 1 januari van het jaar voorafgaand aan het jaar waarop de subsidie betrekking heeft. De ledenlijst vermeldt naam, woonadres en leeftijd. <text:span text:style-name="nadrukondlijn"/></text:p>
                  </text:list-item>
                </text:list>
                <text:p text:style-name="al">
              <text:span text:style-name="nadrukondlijn">Kindervakantiewerk</text:span>: </text:p>
                <text:p text:style-name="al">Per dorp: het aantal kinderen in de leeftijd van 4 tot 15 jaar per 1 januari van het jaar voorafgaand aan het jaar waarop de subsidie betrekking heeft x € 4,-.</text:p>
              </text:list-item>
            </text:list>
          </text:section>
          <text:section text:name="artikel_id1-3-2-2-5" text:style-name="artikel">
            <text:p text:style-name="artikel_kop_titel"><text:span text:style-name="artikel_kop_label"> 2.3 </text:span> Ouderenorganisaties</text:p>
            <text:list text:style-name="id1-3-2-2-5-2">
              <text:list-item text:style-override="id1-3-2-2-5-2">
                <text:number> 2.3.1 </text:number>
                <text:p text:style-name="al">Doelstelling:</text:p>
              </text:list-item>
            </text:list>
            <text:p text:style-name="al">Het aanbieden van activiteiten aan ouderen, waardoor zij worden ondersteund en geholpen bij het oplossen van en omgaan met immateriële en materiële problemen, zodat zij kunnen blijven deelnemen aan het maatschappelijk leven.</text:p>
            <text:list text:style-name="id1-3-2-2-5-4">
              <text:list-item text:style-override="id1-3-2-2-5-4">
                <text:number> 2.3.2 </text:number>
                <text:p text:style-name="al">Criteria voor waarderingssubsidie:</text:p>
                <text:list text:style-name="id1-3-2-2-5-4-3">
                  <text:list-item text:style-override="id1-3-2-2-5-4-3-1">
                    <text:number>1.</text:number>
                    <text:p text:style-name="al">Onder ouderen wordt verstaan personen van <text:span text:style-name="nadrukvet">67 jaar</text:span> en ouder, die in de gemeente Haaren wonen.</text:p>
                  </text:list-item>
                  <text:list-item text:style-override="id1-3-2-2-5-4-3-2">
                    <text:number>2.</text:number>
                    <text:p text:style-name="al">Een ouderenorganisatie biedt de activiteiten aan, zoals omschreven onder de doelstelling.</text:p>
                  </text:list-item>
                  <text:list-item text:style-override="id1-3-2-2-5-4-3-3">
                    <text:number>3.</text:number>
                    <text:p text:style-name="al">De activiteiten voor ouderen worden in de gemeente Haaren georganiseerd.</text:p>
                  </text:list-item>
                </text:list>
              </text:list-item>
              <text:list-item text:style-override="id1-3-2-2-5-5">
                <text:number> 2.3.3 </text:number>
                <text:p text:style-name="al">Subsidieberekening waarderingssubsidie:</text:p>
                <text:p text:style-name="al">Het aantal inwoners van 67 jaar en ouder in het jaar voorafgaand aan het jaar waarop de subsidie betrekking heeft, binnen de gemeente Haaren x € 7,50.</text:p>
              </text:list-item>
            </text:list>
          </text:section>
          <text:section text:name="artikel_id1-3-2-2-6" text:style-name="artikel">
            <text:p text:style-name="artikel_kop_titel"><text:span text:style-name="artikel_kop_label"> 2.4 </text:span> Zorg</text:p>
            <text:list text:style-name="id1-3-2-2-6-2">
              <text:list-item text:style-override="id1-3-2-2-6-2">
                <text:number> 2.4.1 </text:number>
                <text:p text:style-name="al">Doelstelling:</text:p>
                <text:p text:style-name="al">
              <text:span text:style-name="nadrukondlijn">Zorg algemeen (waaronder ook gezondheid en zorgzame samenleving vallen):</text:span>
            </text:p>
                <text:p text:style-name="al">Het verlengen van de gezonde levensverwachting; het stimuleren van gezond gedrag; het voorkomen van vermijdbare sterfte; het verhogen van de zelfredzaamheid, de regie en de kwaliteit van leven. </text:p>
                <text:p text:style-name="al">
              <text:span text:style-name="nadrukondlijn">Maatschappelijke en psychische hulpverlening:</text:span>
            </text:p>
                <text:p text:style-name="al">Het aanbieden van professioneel uitgevoerde en georganiseerde hulpverlening aan inwoners, die de controle en/of regie over zichzelf of hun leefomstandigheden hebben verloren en deze controle zelf niet kunnen herstellen of die slachtoffer, getuige of nabestaande zijn van misdrijven en verkeersongevallen.</text:p>
                <text:p text:style-name="al">
              <text:span text:style-name="nadrukondlijn">Alzheimer café:</text:span> </text:p>
                <text:p text:style-name="al">Het Alzheimercafé heeft tot doel subregionaal directe ondersteuning te bieden aan dementerenden en hun directe verzorgers.</text:p>
                <text:p text:style-name="al">
              <text:span text:style-name="nadrukondlijn">EHBO-verenigingen:</text:span>
            </text:p>
                <text:p text:style-name="al">Het verlenen van eerste hulp bij ongelukken.</text:p>
              </text:list-item>
              <text:list-item text:style-override="id1-3-2-2-6-3">
                <text:number>2.4.2 </text:number>
                <text:p text:style-name="al">Criteria voor subsidieverstrekking</text:p>
                <text:p text:style-name="al">
              <text:span text:style-name="nadrukondlijn">Zorg algemeen:</text:span>
            </text:p>
                <text:p text:style-name="al">Organisaties geven uitvoering en/of ondersteuning aan lokale activiteiten, die bijdragen aan de brede doelstelling.</text:p>
                <text:p text:style-name="al">
              <text:span text:style-name="nadrukondlijn">Maatschappelijke en psychische hulpverlening:</text:span>
            </text:p>
                <text:p text:style-name="al">Op basis van prestatieafspraken wordt er subsidie verleend.</text:p>
                <text:p text:style-name="al">
              <text:span text:style-name="nadrukondlijn">Alzheimer Nederland:</text:span>
            </text:p>
                <text:p text:style-name="al">Het Alzheimercafé vindt meerdere keren per jaar plaats binnen de regio ’t Groene Woud.</text:p>
                <text:p text:style-name="al">
              <text:span text:style-name="nadrukondlijn">EHBO-verenigingen<text:span text:style-name="nadrukcur">:</text:span></text:span>
            </text:p>
                <text:list text:style-name="id1-3-2-2-6-3-10">
                  <text:list-item text:style-override="id1-3-2-2-6-3-10-1">
                    <text:number>1.</text:number>
                    <text:p text:style-name="al">Om voor subsidie in aanmerking te komen dient meer dan 20% van het totaal aantal leden van een EHBO-vereniging in de gemeente Haaren te wonen. Hierbij wordt een minimum van vijf leden woonachtig in de gemeente Haaren gehanteerd.</text:p>
                  </text:list-item>
                  <text:list-item text:style-override="id1-3-2-2-6-3-10-2">
                    <text:number>2.</text:number>
                    <text:p text:style-name="al">De activiteiten worden in de gemeente Haaren georganiseerd.</text:p>
                  </text:list-item>
                </text:list>
              </text:list-item>
              <text:list-item text:style-override="id1-3-2-2-6-4">
                <text:number> 2.4.3 </text:number>
                <text:p text:style-name="al">Subsidieberekening:</text:p>
                <text:p text:style-name="al">De hoogte van de subsidie wordt als volgt berekend:</text:p>
                <text:p text:style-name="al">
              <text:span text:style-name="nadrukondlijn">Zorg algemeen:</text:span>
            </text:p>
                <text:p text:style-name="al">Een vast bedrag.</text:p>
                <text:p text:style-name="al">
              <text:span text:style-name="nadrukondlijn">Maatschappelijke hulpverlening:</text:span>
            </text:p>
                <text:p text:style-name="al">Op basis van prestatieafspraken.</text:p>
                <text:p text:style-name="al">
              <text:span text:style-name="nadrukondlijn">Alzheimer Nederland:</text:span>
            </text:p>
                <text:p text:style-name="al">Een bedrag op basis van het aantal inwoners van de gemeente Haaren.</text:p>
                <text:p text:style-name="al">
              <text:span text:style-name="nadrukondlijn">EHBO-verenigingen:</text:span>
            </text:p>
                <text:p text:style-name="al">De hoogte van de waarderingssubsidie wordt als volgt berekend: </text:p>
                <text:list text:style-name="id1-3-2-2-6-4-12">
                  <text:list-item text:style-override="id1-3-2-2-6-4-12-1">
                    <text:number>1.</text:number>
                    <text:p text:style-name="al">Vast bedrag van € 500,- + vast bedrag van € 4,50 x het aantal leden. </text:p>
                  </text:list-item>
                  <text:list-item text:style-override="id1-3-2-2-6-4-12-2">
                    <text:number>2.</text:number>
                    <text:p text:style-name="al">Het aantal leden wordt bepaald op de gegevens van 1 januari van het jaar, voorafgaand aan het jaar waarop de subsidie betrekking heeft. De ledenlijst vermeldt naam en woonadres. </text:p>
                  </text:list-item>
                </text:list>
                <text:p text:style-name="al">
              <text:span text:style-name="nadrukondlijn">Stichtingen Heartsafe en 6-minutenzone:</text:span>
            </text:p>
                <text:p text:style-name="al">Voor het op peil houden van de kwaliteit van de AED-apparatuur, die de stichtingen in eigen beheer hebben, ontvangen zij jaarlijks de volgende vaste bedragen:</text:p>
                <text:p text:style-name="al">1. Stichting Biezenmortel Heartsafe: € 500,-; </text:p>
                <text:p text:style-name="al">2. Stichting Heartsafe Haaren: € 200,-; </text:p>
                <text:p text:style-name="al">3. Stichting 6-minuten zone Helvoirt: € 900,-; </text:p>
                <text:p text:style-name="al">4. Stichting Heartsafe Esch (in oprichting): € 200,-.</text:p>
              </text:list-item>
            </text:list>
          </text:section>
          <text:section text:name="artikel_id1-3-2-2-7" text:style-name="artikel">
            <text:p text:style-name="artikel_kop_titel"><text:span text:style-name="artikel_kop_label"> 2.5 </text:span> Volkscultuur</text:p>
            <text:list text:style-name="id1-3-2-2-7-2">
              <text:list-item text:style-override="id1-3-2-2-7-2">
                <text:number> 2.5.1 </text:number>
                <text:p text:style-name="al">Doelstelling</text:p>
                <text:p text:style-name="al">1. Het aanbieden van georganiseerde volksfeesten en openbare sociale en/of culturele activiteiten in al zijn verschijningsvormen, die zijn geworteld in de Nederlandse cultuur en/of dorpshistorie en –cultuur, waaraan inwoners actief en passief kunnen deelnemen.</text:p>
                <text:p text:style-name="al">2. Het behouden van voor de dorpscultuur en -geschiedenis waardevol geachte materiële en immateriële kenmerken van die cultuur uit het verleden. </text:p>
              </text:list-item>
              <text:list-item text:style-override="id1-3-2-2-7-3">
                <text:number> 2.5.2 </text:number>
                <text:p text:style-name="al">Criteria voor subsidieverstrekking</text:p>
                <text:p text:style-name="al">
              <text:span text:style-name="nadrukondlijn">Volkscultuur</text:span>:</text:p>
                <text:p text:style-name="al">De activiteit die past binnen de doelstelling en in Haaren wordt georganiseerd door een organisatie uit de gemeente Haaren. </text:p>
              </text:list-item>
              <text:list-item text:style-override="id1-3-2-2-7-4">
                <text:number> 2.5.3 </text:number>
                <text:p text:style-name="al">Subsidieberekening waarderingssubsidie</text:p>
                <text:p text:style-name="al">
              <text:span text:style-name="nadrukondlijn">Volkscultuur:</text:span>
            </text:p>
                <text:p text:style-name="al">Aan de betrokken organisaties wordt jaarlijks een vast bedrag beschikbaar gesteld voor het organiseren van één of twee activiteiten in de gemeente Haaren.</text:p>
              </text:list-item>
            </text:list>
          </text:section>
          <text:section text:name="artikel_id1-3-2-2-8" text:style-name="artikel">
            <text:p text:style-name="artikel_kop_titel"><text:span text:style-name="artikel_kop_label"> 2.6 </text:span> Kunst</text:p>
            <text:list text:style-name="id1-3-2-2-8-2">
              <text:list-item text:style-override="id1-3-2-2-8-2">
                <text:number> 2.6.1 </text:number>
                <text:p text:style-name="al">Doelstelling:</text:p>
                <text:list text:style-name="id1-3-2-2-8-2-3">
                  <text:list-item text:style-override="id1-3-2-2-8-2-3-1">
                    <text:number>1.</text:number>
                    <text:p text:style-name="al">Het al dan niet in verenigingsverband actief en niet beroepsmatig beoefenen van zang, muziek, beeldende kunst of theater, waardoor creatieve en/of muzikale ontplooiing wordt bevorderd en talent zich kan ontwikkelen.</text:p>
                  </text:list-item>
                </text:list>
                <text:list text:style-name="id1-3-2-2-8-2-4">
                  <text:list-item text:style-override="id1-3-2-2-8-2-4-1">
                    <text:number>2.</text:number>
                    <text:p text:style-name="al">Het organiseren van activiteiten, die inwoners in contact brengen met de verscheidenheid aan kunstzinnige uitingen.</text:p>
                  </text:list-item>
                </text:list>
              </text:list-item>
              <text:list-item text:style-override="id1-3-2-2-8-3">
                <text:number> 2.6.2 </text:number>
                <text:p text:style-name="al">Criteria waarderingssubsidie</text:p>
                <text:p text:style-name="al">
              <text:span text:style-name="nadrukondlijn">Subsidie individueel kunst- en cultuuronderwijs</text:span>
            </text:p>
                <text:p text:style-name="al">Subsidie is beschikbaar voor jongeren, die individueel (buitenschools) kunst- en cultuuronderwijs volgen, onder de volgende voorwaarden:</text:p>
                <text:list text:style-name="id1-3-2-2-8-3-5">
                  <text:list-item text:style-override="id1-3-2-2-8-3-5-1">
                    <text:number>1.</text:number>
                    <text:p text:style-name="al">de jongere staat ingeschreven in het bevolkingsregister van de gemeente Haaren en is ook daadwerkelijk in Haaren woonachtig;</text:p>
                  </text:list-item>
                  <text:list-item text:style-override="id1-3-2-2-8-3-5-2">
                    <text:number>2.</text:number>
                    <text:p text:style-name="al">hij/zij heeft een leeftijd tussen de 7 en 18 jaar op 1 januari van het jaar waarin de subsidie wordt aangevraagd;</text:p>
                  </text:list-item>
                  <text:list-item text:style-override="id1-3-2-2-8-3-5-3">
                    <text:number>3.</text:number>
                    <text:p text:style-name="al">de jongere volgt het (buitenschools) kunst- en cultuuronderwijs bij of via een organisatie die daartoe door de gemeente Haaren is aangewezen;</text:p>
                  </text:list-item>
                  <text:list-item text:style-override="id1-3-2-2-8-3-5-4">
                    <text:number>4.</text:number>
                    <text:p text:style-name="al">het college of de raad stelt de hoogte van de subsidie vast voor de aangewezen onderwijsvormen;</text:p>
                  </text:list-item>
                  <text:list-item text:style-override="id1-3-2-2-8-3-5-5">
                    <text:number>5.</text:number>
                    <text:p text:style-name="al">de subsidieaanvraag geschiedt op het daartoe aangewezen formulier, met overlegging van de gevraagde gegevens en met ondertekening door een volwassene, die voor de jongere mag handelen. </text:p>
                  </text:list-item>
                </text:list>
                <text:p text:style-name="al">
              <text:span text:style-name="nadrukondlijn">Jeugdkoren<text:span text:style-name="nadrukcur">:</text:span></text:span>
            </text:p>
                <text:list text:style-name="id1-3-2-2-8-3-7">
                  <text:list-item text:style-override="id1-3-2-2-8-3-7-1">
                    <text:number>1.</text:number>
                    <text:p text:style-name="al">Een organisatie, die tot doel heeft om jeugdleden onder begeleiding samen te laten zingen.</text:p>
                  </text:list-item>
                  <text:list-item text:style-override="id1-3-2-2-8-3-7-2">
                    <text:number>2.</text:number>
                    <text:p text:style-name="al">Jeugdleden zijn leden, woonachtig in de gemeente Haaren, die per 1 januari van het jaar, voorafgaand aan het jaar waarop de subsidie betrekking heeft, jonger zijn dan 18 jaar.</text:p>
                  </text:list-item>
                  <text:list-item text:style-override="id1-3-2-2-8-3-7-3">
                    <text:number>3.</text:number>
                    <text:p text:style-name="al">De activiteiten vinden plaats binnen de gemeente Haaren. </text:p>
                  </text:list-item>
                </text:list>
                <text:p text:style-name="al">
              <text:span text:style-name="nadrukondlijn">Amateuristische kunstbeoefening;</text:span>.</text:p>
                <text:list text:style-name="id1-3-2-2-8-3-9">
                  <text:list-item text:style-override="id1-3-2-2-8-3-9-1">
                    <text:number>1.</text:number>
                    <text:p text:style-name="al">Een organisatie, die mogelijkheden biedt aan jeugdleden om hun creatieve talenten actief te ontwikkelen.</text:p>
                  </text:list-item>
                  <text:list-item text:style-override="id1-3-2-2-8-3-9-2">
                    <text:number>2.</text:number>
                    <text:p text:style-name="al">Om voor subsidie in aanmerking te komen dient meer dan 20% van het totaal aantal jeugdleden woonachtig in de gemeente Haaren te zijn. Hierbij wordt een minimum van het aantal van vijf jeugdleden woonachtig in de gemeente Haaren gehanteerd. </text:p>
                  </text:list-item>
                  <text:list-item text:style-override="id1-3-2-2-8-3-9-3">
                    <text:number>3.</text:number>
                    <text:p text:style-name="al">Jeugdleden zijn leden, die per 1 januari van het jaar, voorafgaand aan het jaar waarop de subsidie betrekking heeft, jonger zijn dan 18 jaar.</text:p>
                  </text:list-item>
                  <text:list-item text:style-override="id1-3-2-2-8-3-9-4">
                    <text:number>4.</text:number>
                    <text:p text:style-name="al">De activiteiten worden in de gemeente Haaren georganiseerd. </text:p>
                  </text:list-item>
                </text:list>
                <text:p text:style-name="al">
              <text:span text:style-name="nadrukondlijn">Harmonieën en fanfares:</text:span>
            </text:p>
                <text:list text:style-name="id1-3-2-2-8-3-11">
                  <text:list-item text:style-override="id1-3-2-2-8-3-11-1">
                    <text:number>1.</text:number>
                    <text:p text:style-name="al">Een rechtspersoon die tot doel heeft mogelijkheden te bieden voor het beoefenen van amateuristische instrumentale muziek en het bevorderen van de muzikale vorming.</text:p>
                  </text:list-item>
                  <text:list-item text:style-override="id1-3-2-2-8-3-11-2">
                    <text:number>2.</text:number>
                    <text:p text:style-name="al">Jeugdleden zijn leden, die voorafgaand aan het jaar waarop de subsidie betrekking heeft, jonger zijn dan 18 jaar.</text:p>
                  </text:list-item>
                  <text:list-item text:style-override="id1-3-2-2-8-3-11-3">
                    <text:number>3.</text:number>
                    <text:p text:style-name="al">Om voor subsidie in aanmerking te komen dient meer dan 20% van het totaal aantal jeugdleden woonachtig in de gemeente Haaren te zijn. Hierbij wordt een minimum van het aantal van vijf jeugdleden woonachtig in de gemeente Haaren gehanteerd.</text:p>
                  </text:list-item>
                  <text:list-item text:style-override="id1-3-2-2-8-3-11-4">
                    <text:number>4.</text:number>
                    <text:p text:style-name="al">De activiteiten worden in de gemeente Haaren georganiseerd.</text:p>
                  </text:list-item>
                </text:list>
              </text:list-item>
              <text:list-item text:style-override="id1-3-2-2-8-4">
                <text:number> 2.6.3 </text:number>
                <text:p text:style-name="al">Subsidieberekening waarderingssubsidie</text:p>
                <text:p text:style-name="al">
              <text:span text:style-name="nadrukondlijn">Jeugdkoren:</text:span>
            </text:p>
                <text:p text:style-name="al">De hoogte van de waarderingssubsidie wordt als volgt berekend:</text:p>
                <text:list text:style-name="id1-3-2-2-8-4-5">
                  <text:list-item text:style-override="id1-3-2-2-8-4-5-1">
                    <text:number>1.</text:number>
                    <text:p text:style-name="al">Vast bedrag per organisatie van € 500,- en een vast bedrag van € 30,- per jeugdlid.</text:p>
                  </text:list-item>
                  <text:list-item text:style-override="id1-3-2-2-8-4-5-2">
                    <text:number>2.</text:number>
                    <text:p text:style-name="al">Jeugdleden zijn leden, die voorafgaand aan het jaar waarop de subsidie betrekking heeft, jonger zijn dan 18 jaar. </text:p>
                  </text:list-item>
                </text:list>
                <text:p text:style-name="al">
              <text:span text:style-name="nadrukondlijn">Amateuristische kunstbeoefening:</text:span>
            </text:p>
                <text:p text:style-name="al">De hoogte van de waarderingssubsidie wordt als volgt berekend: </text:p>
                <text:list text:style-name="id1-3-2-2-8-4-8">
                  <text:list-item text:style-override="id1-3-2-2-8-4-8-1">
                    <text:number>1.</text:number>
                    <text:p text:style-name="al">Vast bedrag van € 500,- + een vast bedrag per jeugdlid. Dat bedrag wordt vastgesteld op het moment dat zich een vereniging aandient, die binnen de voorwaarden van de subsidieverordening valt.</text:p>
                  </text:list-item>
                  <text:list-item text:style-override="id1-3-2-2-8-4-8-2">
                    <text:number>2.</text:number>
                    <text:p text:style-name="al">Het aantal jeugdleden wordt bepaald op de gegevens van 1 januari van het jaar voorafgaand aan het jaar waarop de subsidie betrekking heeft, met vermelding van woonadres en leeftijd. </text:p>
                  </text:list-item>
                </text:list>
                <text:p text:style-name="al">
              <text:span text:style-name="nadrukondlijn">Harmonieën en fanfares</text:span>
            </text:p>
                <text:p text:style-name="al">De hoogte van de waarderingssubsidie wordt als volgt berekend: </text:p>
                <text:list text:style-name="id1-3-2-2-8-4-11">
                  <text:list-item text:style-override="id1-3-2-2-8-4-11-1">
                    <text:number>1.</text:number>
                    <text:p text:style-name="al">Vast bedrag van € 500,- + een vast bedrag van € 170,- per jeugdlid.</text:p>
                  </text:list-item>
                  <text:list-item text:style-override="id1-3-2-2-8-4-11-2">
                    <text:number>2.</text:number>
                    <text:p text:style-name="al">Het aantal jeugdleden wordt bepaald op de gegevens van 1 januari van het jaar voorafgaand aan het jaar waarop de subsidie betrekking heeft, met vermelding van woonadres en leeftijd.</text:p>
                  </text:list-item>
                </text:list>
              </text:list-item>
            </text:list>
          </text:section>
          <text:section text:name="artikel_id1-3-2-2-9" text:style-name="artikel">
            <text:p text:style-name="artikel_kop_titel"><text:span text:style-name="artikel_kop_label"> 2.7 </text:span> Duurzaamheid</text:p>
            <text:list text:style-name="id1-3-2-2-9-2">
              <text:list-item text:style-override="id1-3-2-2-9-2">
                <text:number> 2.7.1 </text:number>
                <text:p text:style-name="al">Doelstelling</text:p>
                <text:p text:style-name="al">Het stimuleren van gedrag, dat schade aan de leefomgeving voorkomt of de leefomgeving verbetert.</text:p>
              </text:list-item>
              <text:list-item text:style-override="id1-3-2-2-9-3">
                <text:number> 2.7.2 </text:number>
                <text:p text:style-name="al">Criteria voor subsidie</text:p>
                <text:p text:style-name="al">Alle activiteiten, die erop gericht zijn om het gedrag van inwoners van de gemeente Haaren zodanig te beïnvloeden dat zij geen schade aan de leefomgeving toebrengen en/of activiteiten waarmee zij de leefomgeving te verbeteren.</text:p>
              </text:list-item>
            </text:list>
          </text:section>
          <text:section text:name="artikel_id1-3-2-2-10" text:style-name="artikel">
            <text:p text:style-name="artikel_kop_titel"><text:span text:style-name="artikel_kop_label"> 2.8 </text:span> Vervoer</text:p>
            <text:list text:style-name="id1-3-2-2-10-2">
              <text:list-item text:style-override="id1-3-2-2-10-2">
                <text:number> 2.8.1 </text:number>
                <text:p text:style-name="al">Doelstelling:</text:p>
                <text:p text:style-name="al">Het bereikbaar houden van de dorpen van de gemeente Haaren.</text:p>
              </text:list-item>
              <text:list-item text:style-override="id1-3-2-2-10-3">
                <text:number> 2.8.2 </text:number>
                <text:p text:style-name="al">Criteria voor subsidie:</text:p>
                <text:list text:style-name="id1-3-2-2-10-3-3">
                  <text:list-item text:style-override="id1-3-2-2-10-3-3-1">
                    <text:number>1.</text:number>
                    <text:p text:style-name="al">Het aanbieden van vervoer naar en van de gemeente Haaren met een buurtbus, verzorgd door een buurtbusvereniging – bestaande uit vrijwilligers - en gefaciliteerd door een organisatie voor openbaar vervoer.</text:p>
                  </text:list-item>
                  <text:list-item text:style-override="id1-3-2-2-10-3-3-2">
                    <text:number>2.</text:number>
                    <text:p text:style-name="al">Het aanbieden van vervoer op maat voor inwoners van de gemeente Haaren door een organisatie, die bestaat uit vrijwilligers.</text:p>
                  </text:list-item>
                </text:list>
              </text:list-item>
              <text:list-item text:style-override="id1-3-2-2-10-4">
                <text:number> 2.8.3 </text:number>
                <text:p text:style-name="al">Subsidieberekening buurtbus:</text:p>
                <text:p text:style-name="al">De waarderingssubsidie voor de buurtbus is:</text:p>
                <text:p text:style-name="al">Een vast bedrag van € 700,- per buurtbusvereniging per jaar.</text:p>
              </text:list-item>
            </text:list>
          </text:section>
          <text:section text:name="artikel_id1-3-2-2-11" text:style-name="artikel">
            <text:p text:style-name="artikel_kop_titel"><text:span text:style-name="artikel_kop_label"> 2.9 </text:span> Leefomgeving</text:p>
            <text:list text:style-name="id1-3-2-2-11-2">
              <text:list-item text:style-override="id1-3-2-2-11-2">
                <text:number> 2.9.1 </text:number>
                <text:p text:style-name="al">Doelstelling:</text:p>
                <text:p text:style-name="al">Het leefbaar houden van de woonomgeving, door het organiseren van activiteiten, die toezien op leefbaarheid en op het fysiek schoonhouden van de leefomgeving.</text:p>
              </text:list-item>
              <text:list-item text:style-override="id1-3-2-2-11-3">
                <text:number> 2.9.2 </text:number>
                <text:p text:style-name="al">Criteria voor subsidie:</text:p>
                <text:p text:style-name="al">De activiteiten moeten passen binnen de doelstelling, georganiseerd zijn door inwoners van Haaren en plaatsvinden binnen de gemeente Haaren.</text:p>
              </text:list-item>
            </text:list>
          </text:section>
          <text:section text:name="artikel_id1-3-2-2-12" text:style-name="artikel">
            <text:p text:style-name="artikel_kop_titel"><text:span text:style-name="artikel_kop_label"> 2.10 </text:span> Gemeenschapshuizen</text:p>
            <text:list text:style-name="id1-3-2-2-12-2">
              <text:list-item text:style-override="id1-3-2-2-12-2">
                <text:number> 2.10.1 </text:number>
                <text:p text:style-name="al">Doelstelling:</text:p>
                <text:p text:style-name="al">Het beschikbaar houden van de gemeenschapshuizen voor activiteiten binnen de dorpen.</text:p>
              </text:list-item>
              <text:list-item text:style-override="id1-3-2-2-12-3">
                <text:number> 2.10.2 </text:number>
                <text:p text:style-name="al">Criteria voor waarderingssubsidie:</text:p>
                <text:p text:style-name="al">Het bekostigen van 100% van de volgende gebouw gebonden lasten:</text:p>
                <text:list text:style-name="id1-3-2-2-12-3-4">
                  <text:list-item text:style-override="id1-3-2-2-12-3-4-1">
                    <text:number>a.</text:number>
                    <text:p text:style-name="al">kosten van groot onderhoud die voortvloeien uit de door burgemeester en wethouders goedgekeurde meerjaren onderhoudsplanningen, voor zover de voorziening groot onderhoud van de aanvrager daarin niet voorziet;</text:p>
                  </text:list-item>
                  <text:list-item text:style-override="id1-3-2-2-12-3-4-2">
                    <text:number>b.</text:number>
                    <text:p text:style-name="al">het gebruikers- en eigenaarsdeel onroerende zaakbelasting;</text:p>
                  </text:list-item>
                  <text:list-item text:style-override="id1-3-2-2-12-3-4-3">
                    <text:number>c.</text:number>
                    <text:p text:style-name="al">de waterschapsbelasting;</text:p>
                  </text:list-item>
                  <text:list-item text:style-override="id1-3-2-2-12-3-4-4">
                    <text:number>d.</text:number>
                    <text:p text:style-name="al">de rioolrechten verontreinigingsheffing.</text:p>
                  </text:list-item>
                </text:list>
              </text:list-item>
            </text:list>
          </text:section>
          <text:section text:name="artikel_id1-3-2-2-13" text:style-name="artikel">
            <text:p text:style-name="artikel_kop_titel"><text:span text:style-name="artikel_kop_label">2.11 </text:span> Toerisme</text:p>
            <text:list text:style-name="id1-3-2-2-13-2">
              <text:list-item text:style-override="id1-3-2-2-13-2">
                <text:number> 2.11.1 </text:number>
                <text:p text:style-name="al">Doelstelling:</text:p>
                <text:p text:style-name="al">Het versterken van de toeristische aantrekkelijkheid van dorpen en dorpsomgeving van de gemeente Haaren.</text:p>
              </text:list-item>
            </text:list>
            <text:p text:style-name="al"/>
            <text:list text:style-name="id1-3-2-2-13-4">
              <text:list-item text:style-override="id1-3-2-2-13-4">
                <text:number> 2.11.2 </text:number>
                <text:p text:style-name="al">Criteria voor subsidie:</text:p>
                <text:p text:style-name="al">De activiteiten moeten passen binnen doelstelling.</text:p>
              </text:list-item>
            </text:list>
          </text:section>
        </text:section>
        <text:section text:name="regeling-sluiting_id1-3-2-3" text:style-name="regeling-sluiting">
          <text:section text:name="ondertekening_id1-3-2-3-1">
            <text:p><text:span text:style-name="functie">Vastgesteld in de raadsvergadering van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564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4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4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orende bij de Algemene subsidieverordening gemeente Ha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5648</meta:user-defined>
    <meta:user-defined meta:name="OVERHEIDop.GmbID/DC.identifier">gmb-2018-135648</meta:user-defined>
    <meta:user-defined meta:name="OVERHEID.TaxonomieBeleidsagenda/OVERHEID.category">Cultuur en recreatie | Organisatie en beleid</meta:user-defined>
    <meta:user-defined meta:name="OVERHEID.Gemeente/DC.spatial">Haa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7-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1060_1</meta:user-defined>
    <meta:user-defined meta:name="OVERHEIDop.versieInformatie"/>
  </office:meta>
</office:document-meta>
</file>