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an van Schaffelaarstraat 55 in Barneveld, gevelwijziging en het plaatsen van reclame-ui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50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5645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64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64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an van Schaffelaarstraat 55 in Barneveld, gevelwijziging en het plaatsen van reclame-ui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5645</meta:user-defined>
    <meta:user-defined meta:name="OVERHEIDop.GmbID/DC.identifier">gmb-2018-1356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BS 55</meta:user-defined>
    <meta:user-defined meta:name="OVERHEIDop.woonplaats">Barneveld</meta:user-defined>
    <meta:user-defined meta:name="OVERHEIDop.straatnaam">Jan van Schaffelaar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726 461453</meta:user-defined>
    <meta:user-defined meta:name="OVERHEIDop.versieInformatie"/>
  </office:meta>
</office:document-meta>
</file>