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omerweg 55 in Drempt, het bouwen van een schuur met overdekt terras</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Bronckhorst besloten de omgevingsvergunning voor het het bouwen van een schuur met overdekt terras aan de Zomerweg 55 in Drempt in te trekken. Deze zaak is geregistreerd onder nummer 2018-0775. De vergunning is verzonden op 26 jun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Zomerweg 55 in Drempt, het bouwen van een schuur met overdek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44</meta:user-defined>
    <meta:user-defined meta:name="OVERHEIDop.GmbID/DC.identifier">gmb-2018-135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55</meta:user-defined>
    <meta:user-defined meta:name="OVERHEIDop.woonplaats">Drempt</meta:user-defined>
    <meta:user-defined meta:name="OVERHEIDop.straatnaam">Zo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39940</meta:user-defined>
    <meta:user-defined meta:name="OVERHEID.EPSG28992/DC.spatial">210849 449459</meta:user-defined>
    <meta:user-defined meta:name="OVERHEIDop.versieInformatie"/>
  </office:meta>
</office:document-meta>
</file>