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verbouwen van de woning op het perceel Gerner Es 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juni 2018 heeft het college van burgemeester en wethouders van de gemeente Dalfsen een aanvraag ontvangen voor het verbouwen van de woning op het perceel Gerner Es 7 in Dalfsen. De aanvraag is geregistreerd onder zaaknummer Z/18/585559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5641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641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641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verbouwen van de woning op het perceel Gerner Es 7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35641</meta:user-defined>
    <meta:user-defined meta:name="OVERHEIDop.GmbID/DC.identifier">gmb-2018-1356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RX 7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818 503666</meta:user-defined>
    <meta:user-defined meta:name="OVERHEID.EPSG28992/DC.spatial">214829.8 503650.02</meta:user-defined>
    <meta:user-defined meta:name="OVERHEIDop.versieInformatie"/>
  </office:meta>
</office:document-meta>
</file>