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plaatsen gasdrukinstallatie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201</text:p>
            <text:p text:style-name="common-al">Datum indiening: 25 april 2018</text:p>
            <text:p text:style-name="common-al">Omschrijving: plaatsen gasdrukinstallatie</text:p>
            <text:p text:style-name="common-al">Adres: Westervoortsedijk 73 </text:p>
            <text:p text:style-name="common-al">Besluit: Melding volledig</text:p>
            <text:p text:style-name="common-al">Datum ondertekening: 12 juni 2018</text:p>
            <text:p text:style-name="common-al">Datum verzending: 12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plaatsen gasdrukinstallatie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36</meta:user-defined>
    <meta:user-defined meta:name="OVERHEIDop.GmbID/DC.identifier">gmb-2018-13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