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maken van een oprit op de locatie Rentmeesterstedeweg 1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juni 2018</text:p>
            <text:p text:style-name="common-al">Locatie: Rentmeesterstedeweg 1 in Eerbeek</text:p>
            <text:p text:style-name="common-al">Voor: het maken van een oprit</text:p>
            <text:p text:style-name="common-al">Activiteit(en): Inrit/Uitweg</text:p>
            <text:p text:style-name="common-al">Registratienummer: SXO-2018-047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7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563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3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3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maken van een oprit op de locatie Rentmeesterstedeweg 1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634</meta:user-defined>
    <meta:user-defined meta:name="OVERHEIDop.GmbID/DC.identifier">gmb-2018-135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DA 1</meta:user-defined>
    <meta:user-defined meta:name="OVERHEIDop.woonplaats">Eerbeek</meta:user-defined>
    <meta:user-defined meta:name="OVERHEIDop.straatnaam">Rentmeestersted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401 457755</meta:user-defined>
    <meta:user-defined meta:name="OVERHEIDop.versieInformatie"/>
  </office:meta>
</office:document-meta>
</file>