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plaatsen van opslagtank incl. afleverzuil, Amsterdamseweg 4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177</text:p>
            <text:p text:style-name="common-al">Datum indiening: 26 april 2018</text:p>
            <text:p text:style-name="common-al">Omschrijving: veranderen van bedrijf plaatsen van opslagtank incl. afleverzuil</text:p>
            <text:p text:style-name="common-al">Adres: Amsterdamseweg 467A</text:p>
            <text:p text:style-name="common-al">Besluit: Melding volledig</text:p>
            <text:p text:style-name="common-al">Datum ondertekening: 15 juni 2018</text:p>
            <text:p text:style-name="common-al">Datum verzending: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plaatsen van opslagtank incl. afleverzuil, Amsterdamseweg 46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33</meta:user-defined>
    <meta:user-defined meta:name="OVERHEIDop.GmbID/DC.identifier">gmb-2018-135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a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18 446592</meta:user-defined>
    <meta:user-defined meta:name="OVERHEIDop.versieInformatie"/>
  </office:meta>
</office:document-meta>
</file>