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oordelen van het veranderen van een grafisch bedrijf, Snellius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7521</text:p>
            <text:p text:style-name="common-al">Datum indiening: 29 mei 2018</text:p>
            <text:p text:style-name="common-al">Omschrijving: beoordelen van het veranderen van een grafisch bedrijf</text:p>
            <text:p text:style-name="common-al">Adres: Snelliusweg 15 </text:p>
            <text:p text:style-name="common-al">Besluit: Melding volledig</text:p>
            <text:p text:style-name="common-al">Datum ondertekening: 19 juni 2018</text:p>
            <text:p text:style-name="common-al">Datum verzending: 19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63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3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3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beoordelen van het veranderen van een grafisch bedrijf, Snellius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631</meta:user-defined>
    <meta:user-defined meta:name="OVERHEIDop.GmbID/DC.identifier">gmb-2018-135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DG 15</meta:user-defined>
    <meta:user-defined meta:name="OVERHEIDop.woonplaats">Arnhem</meta:user-defined>
    <meta:user-defined meta:name="OVERHEIDop.straatnaam">Snellius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61 442827</meta:user-defined>
    <meta:user-defined meta:name="OVERHEIDop.versieInformatie"/>
  </office:meta>
</office:document-meta>
</file>