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ing autoschade herstelbedrijf, Veldov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5337</text:p>
            <text:p text:style-name="common-al">Datum indiening: 14 december 2017</text:p>
            <text:p text:style-name="common-al">Omschrijving:  oprichting autoschade herstelbedrijf</text:p>
            <text:p text:style-name="common-al">Adres: Veldoven 3 </text:p>
            <text:p text:style-name="common-al">Besluit: Melding volledig</text:p>
            <text:p text:style-name="common-al">Datum ondertekening: 18 juni 2018</text:p>
            <text:p text:style-name="common-al">Datum verzending: 19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2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ing autoschade herstelbedrijf, Veldov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29</meta:user-defined>
    <meta:user-defined meta:name="OVERHEIDop.GmbID/DC.identifier">gmb-2018-13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S 3</meta:user-defined>
    <meta:user-defined meta:name="OVERHEIDop.woonplaats">Arnhem</meta:user-defined>
    <meta:user-defined meta:name="OVERHEIDop.straatnaam">Veldove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10 443020</meta:user-defined>
    <meta:user-defined meta:name="OVERHEIDop.versieInformatie"/>
  </office:meta>
</office:document-meta>
</file>