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mzetten bedrijf van horeca naar horeca B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45203</text:p>
            <text:p text:style-name="common-al">Datum indiening: 7 juli 2017</text:p>
            <text:p text:style-name="common-al">Omschrijving: omzetten bedrijf van horeca naar horeca B</text:p>
            <text:p text:style-name="common-al">Adres: Eiland 3 </text:p>
            <text:p text:style-name="common-al">Besluit: Melding volledig</text:p>
            <text:p text:style-name="common-al">Datum ondertekening: 18 juni 2018</text:p>
            <text:p text:style-name="common-al">Datum verzending: 18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2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mzetten bedrijf van horeca naar horeca B,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28</meta:user-defined>
    <meta:user-defined meta:name="OVERHEIDop.GmbID/DC.identifier">gmb-2018-135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1 443744</meta:user-defined>
    <meta:user-defined meta:name="OVERHEIDop.versieInformatie"/>
  </office:meta>
</office:document-meta>
</file>