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nieuw bedrijf voor het onderhouden en repareren van auto’s, P. Calandweg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3479</text:p>
            <text:p text:style-name="common-al">Datum indiening: 6 april 2018</text:p>
            <text:p text:style-name="common-al">Omschrijving: het starten van een nieuw bedrijf voor het onderhouden en repareren van auto’s</text:p>
            <text:p text:style-name="common-al">Adres: P. Calandweg 19A </text:p>
            <text:p text:style-name="common-al">Besluit: Melding volledig</text:p>
            <text:p text:style-name="common-al">Datum ondertekening: 18 juni 2018</text:p>
            <text:p text:style-name="common-al">Datum verzending: 18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6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nieuw bedrijf voor het onderhouden en repareren van auto’s, P. Calandweg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26</meta:user-defined>
    <meta:user-defined meta:name="OVERHEIDop.GmbID/DC.identifier">gmb-2018-135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J 19a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97 443303</meta:user-defined>
    <meta:user-defined meta:name="OVERHEIDop.versieInformatie"/>
  </office:meta>
</office:document-meta>
</file>