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ouwen van een woning op de locatie Dorpsstraat 14 in Hall</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9 mei 2018</text:p>
            <text:p text:style-name="common-al">Datum verzonden ontwerpbesluit: 22 juni 2018 </text:p>
            <text:p text:style-name="common-al">Locatie: Dorpsstraat 14 in Hall</text:p>
            <text:p text:style-name="common-al">Voor: het bouwen van een woning</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489</text:p>
            <text:p text:style-name="common-al">
            <text:span text:style-name="nadrukvet">Inzien ontwerpbesluit</text:span>
          </text:p>
            <text:p text:style-name="common-al">Het ontwerpbesluit met de bijbehorende stukken ligt met ingang van donderdag 28 juni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common-al">Tot en met donderdag 9 augustus 2018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6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ouwen van een woning op de locatie Dorpsstraat 14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23</meta:user-defined>
    <meta:user-defined meta:name="OVERHEIDop.GmbID/DC.identifier">gmb-2018-13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B 16</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057 458657</meta:user-defined>
    <meta:user-defined meta:name="OVERHEIDop.versieInformatie"/>
  </office:meta>
</office:document-meta>
</file>