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urgondië kavel 30,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Bourgondië kavel 30, kadastraal gemeente Voerendaal sectie A nr. 3701 : het plaatsen van een tijdelijke woonunit (verzonden 25 juni 2018; zaak 4591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56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ourgondië kavel 30,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5622</meta:user-defined>
    <meta:user-defined meta:name="OVERHEIDop.GmbID/DC.identifier">gmb-2018-13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6</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230 321513</meta:user-defined>
    <meta:user-defined meta:name="OVERHEIDop.versieInformatie"/>
  </office:meta>
</office:document-meta>
</file>