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partieel intrekken vergunning wet milieubeheer, Kemperbergerweg 72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uitgebreide voorbereidingsprocedure van toepassing is.</text:p>
            <text:p text:style-name="common-al">Zaakid: 195254555</text:p>
            <text:p text:style-name="common-al">Omschrijving: partieel intrekken vergunning wet milieubeheer</text:p>
            <text:p text:style-name="common-al">Adres: Kemperbergerweg 727</text:p>
            <text:p text:style-name="common-al">Activiteit: intrekken omgevingsvergunning</text:p>
            <text:p text:style-name="common-al">Besluit: Verlenen</text:p>
            <text:p text:style-name="common-al">Datum ondertekening: 19 juni 2018</text:p>
            <text:p text:style-name="common-al">Datum verzending: 19 juni 2018</text:p>
            <text:p text:style-name="common-al"/>
            <text:p text:style-name="common-al">
            <text:span text:style-name="nadrukvet">Inzien </text:span>
          </text:p>
            <text:p text:style-name="common-al">De bovengenoemde besluit in het kader van de uitgebreide procedure met de hierop betrekking hebbende documenten liggen ter inzage van donderdag 28 juni 2018 tot donderdag  9 augustus 2018. </text:p>
            <text:p text:style-name="common-al"/>
            <text:p text:style-name="common-al">
            <text:span text:style-name="nadrukvet">Indienen b</text:span>
            <text:span text:style-name="nadrukvet">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5618</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618</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618</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partieel intrekken vergunning wet milieubeheer, Kemperbergerweg 7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618</meta:user-defined>
    <meta:user-defined meta:name="OVERHEIDop.GmbID/DC.identifier">gmb-2018-1356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6RV 727</meta:user-defined>
    <meta:user-defined meta:name="OVERHEIDop.woonplaats">Arnhem</meta:user-defined>
    <meta:user-defined meta:name="OVERHEIDop.straatnaam">Kemperberger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292 448576</meta:user-defined>
    <meta:user-defined meta:name="OVERHEIDop.versieInformatie"/>
  </office:meta>
</office:document-meta>
</file>