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verbouwen van de bovenwoning naar 3 appartementen, Willemsplein 1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63615</text:p>
            <text:p text:style-name="common-al">Omschrijving: het verbouwen van de bovenwoning naar 3 appartementen</text:p>
            <text:p text:style-name="common-al">Adres: Willemsplein 14 </text:p>
            <text:p text:style-name="common-al">Activiteiten: Strijdig Gebruik gronden/bouwwerken met RO </text:p>
            <text:p text:style-name="common-al">Besluit: Verlenen</text:p>
            <text:p text:style-name="common-al">Datum ondertekening: 15 juni 2018</text:p>
            <text:p text:style-name="common-al">Datum verzending: 15 juni 2018 </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5613</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613</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613</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het verbouwen van de bovenwoning naar 3 appartementen, Willemsplein 1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5613</meta:user-defined>
    <meta:user-defined meta:name="OVERHEIDop.GmbID/DC.identifier">gmb-2018-1356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1KB 13</meta:user-defined>
    <meta:user-defined meta:name="OVERHEIDop.woonplaats">Arnhem</meta:user-defined>
    <meta:user-defined meta:name="OVERHEIDop.straatnaam">Willemsplei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507 444022</meta:user-defined>
    <meta:user-defined meta:name="OVERHEIDop.versieInformatie"/>
  </office:meta>
</office:document-meta>
</file>