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bestaande aluminium gevelkozijnen, Prins Hendrikstraat 45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291</text:p>
            <text:p text:style-name="common-al">Omschrijving: vervangen bestaande aluminium gevelkozijnen</text:p>
            <text:p text:style-name="common-al">Adres: Prins Hendrikstraat 45 1 </text:p>
            <text:p text:style-name="common-al">Activiteiten: handelingen met gevolgen voor Habitats</text:p>
            <text:p text:style-name="common-al">Besluit: Verlenen</text:p>
            <text:p text:style-name="common-al">Datum ondertekening: 18 juni 2018</text:p>
            <text:p text:style-name="common-al">Datum verzending: 18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1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bestaande aluminium gevelkozijnen, Prins Hendrikstraat 45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12</meta:user-defined>
    <meta:user-defined meta:name="OVERHEIDop.GmbID/DC.identifier">gmb-2018-135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GP 45 1</meta:user-defined>
    <meta:user-defined meta:name="OVERHEIDop.woonplaats">Arnhem</meta:user-defined>
    <meta:user-defined meta:name="OVERHEIDop.straatnaam">Prins Hendri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66 443791</meta:user-defined>
    <meta:user-defined meta:name="OVERHEIDop.versieInformatie"/>
  </office:meta>
</office:document-meta>
</file>