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brandcompartimenten, Mr B.M. Telders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545</text:p>
            <text:p text:style-name="common-al">OLO-nummer: 3538797</text:p>
            <text:p text:style-name="common-al">Omschrijving: wijziging brandcompartimenten</text:p>
            <text:p text:style-name="common-al">Adres: Mr B.M. Teldersstraat 13 </text:p>
            <text:p text:style-name="common-al">Activiteit: Bouwen</text:p>
            <text:p text:style-name="common-al">Besluit: Verlenen</text:p>
            <text:p text:style-name="common-al">Datum ondertekening: 14 juni 2018</text:p>
            <text:p text:style-name="common-al">Datum verzending: 1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1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brandcompartimenten, Mr B.M. Telders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11</meta:user-defined>
    <meta:user-defined meta:name="OVERHEIDop.GmbID/DC.identifier">gmb-2018-135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CT 13</meta:user-defined>
    <meta:user-defined meta:name="OVERHEIDop.woonplaats">Arnhem</meta:user-defined>
    <meta:user-defined meta:name="OVERHEIDop.straatnaam">Mr. B.M. Telde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42 440815</meta:user-defined>
    <meta:user-defined meta:name="OVERHEIDop.versieInformatie"/>
  </office:meta>
</office:document-meta>
</file>