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0 appartementen verdeeld over twee appartementenblokken., Panorama Leihagen [het Hout kad. sectie: AF nrs: 1278, 4223, 3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40</text:p>
            <text:p text:style-name="common-al">Omschrijving: nieuwbouw 20 appartementen verdeeld over twee appartementenblokken.</text:p>
            <text:p text:style-name="common-al">Adres: Panorama Leihagen [het Hout kad. sectie: AF nrs: 1278, 4223, 3661] </text:p>
            <text:p text:style-name="common-al">Activiteiten: Bouwen, Strijdig Gebruik gronden/bouwwerken met RO, Uitweg</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20 appartementen verdeeld over twee appartementenblokken., Panorama Leihagen [het Hout kad. sectie: AF nrs: 1278, 4223, 3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0</meta:user-defined>
    <meta:user-defined meta:name="OVERHEIDop.GmbID/DC.identifier">gmb-2018-13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