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bovengrondse AdBlue-installatie, Amsterdamseweg 46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134</text:p>
            <text:p text:style-name="common-al">OLO-nummer: 3599107</text:p>
            <text:p text:style-name="common-al">Omschrijving: plaatsen van een bovengrondse AdBlue-installatie </text:p>
            <text:p text:style-name="common-al">Adres: Amsterdamseweg 467A </text:p>
            <text:p text:style-name="common-al">Activiteiten: Bouwen, WM-verg. - regulier, wijzigen</text:p>
            <text:p text:style-name="common-al">Besluit: Verlenen</text:p>
            <text:p text:style-name="common-al">Datum ondertekening: 18 juni 2018</text:p>
            <text:p text:style-name="common-al">Datum verzending: 19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bovengrondse AdBlue-installatie, Amsterdamseweg 46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07</meta:user-defined>
    <meta:user-defined meta:name="OVERHEIDop.GmbID/DC.identifier">gmb-2018-135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K 467a</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418 446592</meta:user-defined>
    <meta:user-defined meta:name="OVERHEIDop.versieInformatie"/>
  </office:meta>
</office:document-meta>
</file>