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en het samenvoegen van de winkel en woning, Hommelstraat 25 en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80</text:p>
            <text:p text:style-name="common-al">Omschrijving: het wijzigen van de voorgevel en het samenvoegen van de winkel en woning</text:p>
            <text:p text:style-name="common-al">Adres: Hommelstraat 25 en 27 </text:p>
            <text:p text:style-name="common-al">Activiteit: Bouwen</text:p>
            <text:p text:style-name="common-al">Besluit: Verlenen</text:p>
            <text:p text:style-name="common-al">Datum ondertekening: 13 juni 2018</text:p>
            <text:p text:style-name="common-al">Datum verzending: 13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voorgevel en het samenvoegen van de winkel en woning, Hommelstraat 25 e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05</meta:user-defined>
    <meta:user-defined meta:name="OVERHEIDop.GmbID/DC.identifier">gmb-2018-135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J 25</meta:user-defined>
    <meta:user-defined meta:name="OVERHEIDop.woonplaats">Arnhem</meta:user-defined>
    <meta:user-defined meta:name="OVERHEIDop.straatnaam">Homm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3 444141</meta:user-defined>
    <meta:user-defined meta:name="OVERHEIDop.versieInformatie"/>
  </office:meta>
</office:document-meta>
</file>