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vergunning ontgeuringsinstallatie, Mark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874 </text:p>
            <text:p text:style-name="common-al">Omschrijving: bouwvergunning ontgeuringsinstallatie</text:p>
            <text:p text:style-name="common-al">Adres: Markt 25 </text:p>
            <text:p text:style-name="common-al">Activiteit: Bouwen</text:p>
            <text:p text:style-name="common-al">Besluit: Verlenen</text:p>
            <text:p text:style-name="common-al">Datum ondertekening: 14 juni 2018</text:p>
            <text:p text:style-name="common-al">Datum verzending: 1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vergunning ontgeuringsinstallatie, Mark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03</meta:user-defined>
    <meta:user-defined meta:name="OVERHEIDop.GmbID/DC.identifier">gmb-2018-13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7 443410</meta:user-defined>
    <meta:user-defined meta:name="OVERHEIDop.versieInformatie"/>
  </office:meta>
</office:document-meta>
</file>