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wee inritten i.v.m. plaatsing van een laadpaal voor voertuigen, Mr D.U. Stikker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883</text:p>
            <text:p text:style-name="common-al">Omschrijving: twee inritten i.v.m. plaatsing van een laadpaal voor voertuigen</text:p>
            <text:p text:style-name="common-al">Adres: Mr D.U. Stikkerstraat 10</text:p>
            <text:p text:style-name="common-al">Activiteit: Uitweg</text:p>
            <text:p text:style-name="common-al">Besluit: Verlenen</text:p>
            <text:p text:style-name="common-al">Datum ondertekening: 15 juni 2018</text:p>
            <text:p text:style-name="common-al">Datum verzending: 1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wee inritten i.v.m. plaatsing van een laadpaal voor voertuigen, Mr D.U. Stikker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2</meta:user-defined>
    <meta:user-defined meta:name="OVERHEIDop.GmbID/DC.identifier">gmb-2018-13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W 10</meta:user-defined>
    <meta:user-defined meta:name="OVERHEIDop.woonplaats">Arnhem</meta:user-defined>
    <meta:user-defined meta:name="OVERHEIDop.straatnaam">Mr. D.U. Sti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22 440728</meta:user-defined>
    <meta:user-defined meta:name="OVERHEIDop.versieInformatie"/>
  </office:meta>
</office:document-meta>
</file>