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gen van laagspanningskabel, Kleine Oord 7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6523</text:p>
            <text:p text:style-name="common-al">Omschrijving: leggen van laagspanningskabel</text:p>
            <text:p text:style-name="common-al">Adres: Kleine Oord 71</text:p>
            <text:p text:style-name="common-al">Activiteit: Aanleggen</text:p>
            <text:p text:style-name="common-al">Besluit: Verlenen</text:p>
            <text:p text:style-name="common-al">Datum ondertekening: 14 juni 2018</text:p>
            <text:p text:style-name="common-al">Datum verzending: 15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5601</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1</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01</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leggen van laagspanningskabel, Kleine Oord 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601</meta:user-defined>
    <meta:user-defined meta:name="OVERHEIDop.GmbID/DC.identifier">gmb-2018-1356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Z 71</meta:user-defined>
    <meta:user-defined meta:name="OVERHEIDop.woonplaats">Arnhem</meta:user-defined>
    <meta:user-defined meta:name="OVERHEIDop.straatnaam">Kleine oord</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700 443616</meta:user-defined>
    <meta:user-defined meta:name="OVERHEIDop.versieInformatie"/>
  </office:meta>
</office:document-meta>
</file>