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stalen liggers, Steen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857</text:p>
            <text:p text:style-name="common-al">Omschrijving: plaatsen stalen liggers</text:p>
            <text:p text:style-name="common-al">Adres: Steenstraat 29</text:p>
            <text:p text:style-name="common-al">Activiteit: Bouwen</text:p>
            <text:p text:style-name="common-al">Besluit: Verlenen</text:p>
            <text:p text:style-name="common-al">Datum ondertekening: 15 juni 2018</text:p>
            <text:p text:style-name="common-al">Datum verzending: 1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stalen liggers, Steen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00</meta:user-defined>
    <meta:user-defined meta:name="OVERHEIDop.GmbID/DC.identifier">gmb-2018-13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B 29</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19 444061</meta:user-defined>
    <meta:user-defined meta:name="OVERHEIDop.versieInformatie"/>
  </office:meta>
</office:document-meta>
</file>