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bouwen praktijk, Dokter Spanjaardweg 2 (zaaknummer 1938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Dokter Spanjaardweg 2</text:span> – voor het gedeeltelijk verbouwen van de praktijk, ingetrokken op 28 december 2017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56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verbouwen praktijk, Dokter Spanjaardweg 2 (zaaknummer 1938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1356</meta:user-defined>
    <meta:user-defined meta:name="OVERHEIDop.GmbID/DC.identifier">gmb-2018-1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5BT 6</meta:user-defined>
    <meta:user-defined meta:name="OVERHEIDop.woonplaats">Zwolle</meta:user-defined>
    <meta:user-defined meta:name="OVERHEIDop.straatnaam">Dokter Spanjaard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124 502819</meta:user-defined>
    <meta:user-defined meta:name="OVERHEIDop.versieInformatie"/>
  </office:meta>
</office:document-meta>
</file>