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vier lichtmasten op sportpark Valkenhuizen aan de Beukenlaan, Valkenhuizen [kad. sect. C nrs. 7006, 720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747</text:p>
            <text:p text:style-name="common-al">Omschrijving: plaatsen van vier lichtmasten op sportpark Valkenhuizen aan de Beukenlaan</text:p>
            <text:p text:style-name="common-al">Adres: Valkenhuizen [kad. sect. C nrs. 7006, 7209]</text:p>
            <text:p text:style-name="common-al">Activiteit: Bouwen</text:p>
            <text:p text:style-name="common-al">Besluit: Verlenen</text:p>
            <text:p text:style-name="common-al">Datum ondertekening: 14 juni 2018</text:p>
            <text:p text:style-name="common-al">Datum verzending: 14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59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9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9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vier lichtmasten op sportpark Valkenhuizen aan de Beukenlaan, Valkenhuizen [kad. sect. C nrs. 7006, 72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98</meta:user-defined>
    <meta:user-defined meta:name="OVERHEIDop.GmbID/DC.identifier">gmb-2018-135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meta:user-defined>
    <meta:user-defined meta:name="OVERHEIDop.woonplaats">Arnhem</meta:user-defined>
    <meta:user-defined meta:name="OVERHEIDop.straatnaam">Beuk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689 446558</meta:user-defined>
    <meta:user-defined meta:name="OVERHEIDop.versieInformatie"/>
  </office:meta>
</office:document-meta>
</file>